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text-properties style:font-name="Cambria" fo:font-weight="bold" style:font-weight-asian="bold" style:font-weight-complex="bold" fo:language="it" fo:country="IT"/>
    </style:style>
    <style:style style:name="P3" style:parent-style-name="Normale" style:family="paragraph">
      <style:paragraph-properties fo:text-align="center"/>
      <style:text-properties style:font-name="Cambria" fo:font-weight="bold" style:font-weight-asian="bold" style:font-weight-complex="bold" fo:language="it" fo:country="IT"/>
    </style:style>
    <style:style style:name="P4" style:parent-style-name="Normale" style:family="paragraph">
      <style:paragraph-properties fo:text-align="center"/>
      <style:text-properties style:font-name="Cambria" fo:font-weight="bold" style:font-weight-asian="bold" style:font-weight-complex="bold" fo:language="it" fo:country="IT"/>
    </style:style>
    <style:style style:name="P5" style:parent-style-name="Normale" style:family="paragraph">
      <style:text-properties style:font-name="Cambria" fo:language="it" fo:country="IT"/>
    </style:style>
    <style:style style:name="P6" style:parent-style-name="Normale" style:family="paragraph">
      <style:paragraph-properties fo:text-align="center"/>
      <style:text-properties style:font-name="Cambria" fo:font-weight="bold" style:font-weight-asian="bold" style:font-weight-complex="bold" fo:language="it" fo:country="IT"/>
    </style:style>
    <style:style style:name="P7" style:parent-style-name="Normale" style:family="paragraph">
      <style:paragraph-properties fo:text-align="justify"/>
    </style:style>
    <style:style style:name="T8" style:parent-style-name="Car.predefinitoparagrafo" style:family="text">
      <style:text-properties style:font-name="Cambria" fo:language="it" fo:country="IT"/>
    </style:style>
    <style:style style:name="T9" style:parent-style-name="Car.predefinitoparagrafo" style:family="text">
      <style:text-properties style:font-name="Cambria" fo:language="it" fo:country="IT"/>
    </style:style>
    <style:style style:name="T10" style:parent-style-name="Collegamentoipertestuale" style:family="text">
      <style:text-properties style:font-name="Cambria" fo:language="it" fo:country="IT"/>
    </style:style>
    <style:style style:name="T11" style:parent-style-name="Collegamentoipertestuale" style:family="text">
      <style:text-properties style:font-name="Cambria" style:font-name-complex="Calibri" fo:language="it" fo:country="IT"/>
    </style:style>
    <style:style style:name="T12" style:parent-style-name="Collegamentoipertestuale" style:family="text">
      <style:text-properties style:font-name="Cambria" fo:language="it" fo:country="IT"/>
    </style:style>
    <style:style style:name="T13" style:parent-style-name="Car.predefinitoparagrafo" style:family="text">
      <style:text-properties style:font-name="Cambria" fo:language="it" fo:country="IT"/>
    </style:style>
    <style:style style:name="P14" style:parent-style-name="Normale" style:family="paragraph">
      <style:paragraph-properties fo:text-align="center"/>
      <style:text-properties style:font-name="Cambria" fo:font-weight="bold" style:font-weight-asian="bold" style:font-weight-complex="bold" fo:language="it" fo:country="IT"/>
    </style:style>
    <style:style style:name="P15" style:parent-style-name="Normale" style:family="paragraph">
      <style:paragraph-properties fo:text-align="justify"/>
      <style:text-properties style:font-name="Cambria" fo:language="it" fo:country="IT"/>
    </style:style>
    <style:style style:name="P16" style:parent-style-name="Normale" style:family="paragraph">
      <style:text-properties style:font-name="Cambria" fo:language="it" fo:country="IT"/>
    </style:style>
    <style:style style:name="P17" style:parent-style-name="Normale" style:family="paragraph">
      <style:paragraph-properties fo:text-align="center"/>
      <style:text-properties style:font-name="Cambria" fo:font-weight="bold" style:font-weight-asian="bold" style:font-weight-complex="bold" fo:language="it" fo:country="IT"/>
    </style:style>
    <style:style style:name="P18" style:parent-style-name="Paragrafoelenco" style:list-style-name="LFO1" style:family="paragraph">
      <style:paragraph-properties fo:text-align="justify"/>
      <style:text-properties style:font-name="Cambria" fo:language="it" fo:country="IT"/>
    </style:style>
    <style:style style:name="P19" style:parent-style-name="Paragrafoelenco" style:list-style-name="LFO1" style:family="paragraph">
      <style:paragraph-properties fo:text-align="justify"/>
      <style:text-properties style:font-name="Cambria" fo:language="it" fo:country="IT"/>
    </style:style>
    <style:style style:name="P20" style:parent-style-name="Paragrafoelenco" style:list-style-name="LFO1" style:family="paragraph">
      <style:paragraph-properties fo:text-align="justify"/>
      <style:text-properties style:font-name="Cambria" fo:language="it" fo:country="IT"/>
    </style:style>
    <style:style style:name="P21" style:parent-style-name="Paragrafoelenco" style:list-style-name="LFO1" style:family="paragraph">
      <style:paragraph-properties fo:text-align="justify"/>
      <style:text-properties style:font-name="Cambria" fo:language="it" fo:country="IT"/>
    </style:style>
    <style:style style:name="P22" style:parent-style-name="Paragrafoelenco" style:list-style-name="LFO1" style:family="paragraph">
      <style:paragraph-properties fo:text-align="justify"/>
      <style:text-properties style:font-name="Cambria" fo:language="it" fo:country="IT"/>
    </style:style>
    <style:style style:name="P23" style:parent-style-name="Paragrafoelenco" style:list-style-name="LFO1" style:family="paragraph">
      <style:paragraph-properties fo:text-align="justify"/>
      <style:text-properties style:font-name="Cambria" fo:language="it" fo:country="IT"/>
    </style:style>
    <style:style style:name="P24" style:parent-style-name="Paragrafoelenco" style:list-style-name="LFO1" style:family="paragraph">
      <style:paragraph-properties fo:text-align="justify"/>
      <style:text-properties style:font-name="Cambria" fo:language="it" fo:country="IT"/>
    </style:style>
    <style:style style:name="P25" style:parent-style-name="Paragrafoelenco" style:list-style-name="LFO1" style:family="paragraph">
      <style:paragraph-properties fo:text-align="justify"/>
      <style:text-properties style:font-name="Cambria" fo:language="it" fo:country="IT"/>
    </style:style>
    <style:style style:name="P26" style:parent-style-name="Paragrafoelenco" style:list-style-name="LFO1" style:family="paragraph">
      <style:paragraph-properties fo:text-align="justify"/>
      <style:text-properties style:font-name="Cambria" fo:language="it" fo:country="IT"/>
    </style:style>
    <style:style style:name="P27" style:parent-style-name="Paragrafoelenco" style:list-style-name="LFO1" style:family="paragraph">
      <style:paragraph-properties fo:text-align="justify"/>
      <style:text-properties style:font-name="Cambria" fo:language="it" fo:country="IT"/>
    </style:style>
    <style:style style:name="P28" style:parent-style-name="Paragrafoelenco" style:list-style-name="LFO1" style:family="paragraph">
      <style:paragraph-properties fo:text-align="justify"/>
      <style:text-properties style:font-name="Cambria" fo:language="it" fo:country="IT"/>
    </style:style>
    <style:style style:name="P29" style:parent-style-name="Paragrafoelenco" style:list-style-name="LFO1" style:family="paragraph">
      <style:paragraph-properties fo:text-align="justify"/>
      <style:text-properties style:font-name="Cambria" fo:language="it" fo:country="IT"/>
    </style:style>
    <style:style style:name="P30" style:parent-style-name="Paragrafoelenco" style:list-style-name="LFO1" style:family="paragraph">
      <style:paragraph-properties fo:text-align="justify"/>
      <style:text-properties style:font-name="Cambria" fo:language="it" fo:country="IT"/>
    </style:style>
    <style:style style:name="P31" style:parent-style-name="Paragrafoelenco" style:family="paragraph">
      <style:paragraph-properties fo:text-align="justify"/>
      <style:text-properties style:font-name="Cambria" fo:language="it" fo:country="IT"/>
    </style:style>
    <style:style style:name="P32" style:parent-style-name="Normale" style:family="paragraph">
      <style:paragraph-properties fo:text-align="justify"/>
    </style:style>
    <style:style style:name="T33" style:parent-style-name="Car.predefinitoparagrafo" style:family="text">
      <style:text-properties style:font-name="Cambria" fo:language="it" fo:country="IT"/>
    </style:style>
    <style:style style:name="P34" style:parent-style-name="Paragrafoelenco" style:family="paragraph">
      <style:paragraph-properties fo:text-align="center"/>
      <style:text-properties style:font-name="Cambria" fo:font-weight="bold" style:font-weight-asian="bold" style:font-weight-complex="bold" fo:language="it" fo:country="IT"/>
    </style:style>
    <style:style style:name="P35" style:parent-style-name="Normale" style:family="paragraph">
      <style:paragraph-properties fo:text-align="center" fo:margin-left="0.25in">
        <style:tab-stops/>
      </style:paragraph-properties>
      <style:text-properties style:font-name="Cambria" fo:font-weight="bold" style:font-weight-asian="bold" style:font-weight-complex="bold" fo:language="it" fo:country="IT"/>
    </style:style>
    <style:style style:name="P36" style:parent-style-name="Normale" style:family="paragraph">
      <style:paragraph-properties fo:text-align="justify"/>
      <style:text-properties style:font-name="Cambria" fo:language="it" fo:country="IT"/>
    </style:style>
    <style:style style:name="P37" style:parent-style-name="Normale" style:family="paragraph">
      <style:paragraph-properties fo:text-align="justify"/>
      <style:text-properties style:font-name="Cambria" fo:language="it" fo:country="IT"/>
    </style:style>
    <style:style style:name="P38" style:parent-style-name="Normale" style:family="paragraph">
      <style:paragraph-properties fo:text-align="center"/>
      <style:text-properties style:font-name="Cambria" fo:font-weight="bold" style:font-weight-asian="bold" style:font-weight-complex="bold" fo:language="it" fo:country="IT"/>
    </style:style>
    <style:style style:name="P39" style:parent-style-name="Normale" style:family="paragraph">
      <style:paragraph-properties fo:text-align="center"/>
      <style:text-properties style:font-name="Cambria" fo:font-weight="bold" style:font-weight-asian="bold" style:font-weight-complex="bold" fo:language="it" fo:country="IT"/>
    </style:style>
    <style:style style:name="P40" style:parent-style-name="Normale" style:family="paragraph">
      <style:paragraph-properties fo:text-align="justify"/>
      <style:text-properties style:font-name="Cambria" fo:language="it" fo:country="IT"/>
    </style:style>
    <style:style style:name="P41" style:parent-style-name="Normale" style:family="paragraph">
      <style:paragraph-properties fo:text-align="justify"/>
      <style:text-properties style:font-name="Cambria" fo:language="it" fo:country="IT"/>
    </style:style>
    <style:style style:name="P42" style:parent-style-name="Normale" style:family="paragraph">
      <style:paragraph-properties fo:text-align="center"/>
      <style:text-properties style:font-name="Cambria" fo:font-weight="bold" style:font-weight-asian="bold" style:font-weight-complex="bold" fo:language="it" fo:country="IT"/>
    </style:style>
    <style:style style:name="P43" style:parent-style-name="Normale" style:family="paragraph">
      <style:paragraph-properties fo:text-align="center"/>
      <style:text-properties style:font-name="Cambria" fo:font-weight="bold" style:font-weight-asian="bold" style:font-weight-complex="bold" fo:language="it" fo:country="IT"/>
    </style:style>
    <style:style style:name="P44" style:parent-style-name="Normale" style:family="paragraph">
      <style:paragraph-properties fo:text-align="justify"/>
      <style:text-properties style:font-name="Cambria" fo:language="it" fo:country="IT"/>
    </style:style>
    <style:style style:name="P45" style:parent-style-name="Normale" style:family="paragraph">
      <style:paragraph-properties fo:text-align="justify"/>
      <style:text-properties style:font-name="Cambria" fo:language="it" fo:country="IT"/>
    </style:style>
    <style:style style:name="P46" style:parent-style-name="Normale" style:family="paragraph">
      <style:paragraph-properties fo:text-align="justify"/>
      <style:text-properties style:font-name="Cambria" fo:language="it" fo:country="IT"/>
    </style:style>
    <style:style style:name="P47" style:parent-style-name="Paragrafoelenco" style:list-style-name="LFO2" style:family="paragraph">
      <style:paragraph-properties fo:text-align="justify"/>
      <style:text-properties style:font-name="Cambria" fo:font-weight="bold" style:font-weight-asian="bold" style:font-weight-complex="bold" fo:language="it" fo:country="IT"/>
    </style:style>
    <style:style style:name="P48" style:parent-style-name="Paragrafoelenco" style:family="paragraph">
      <style:paragraph-properties fo:text-align="justify"/>
      <style:text-properties style:font-name="Cambria" fo:language="it" fo:country="IT"/>
    </style:style>
    <style:style style:name="P49" style:parent-style-name="Paragrafoelenco" style:list-style-name="LFO3" style:family="paragraph">
      <style:paragraph-properties fo:text-align="justify"/>
      <style:text-properties style:font-name="Cambria" fo:language="it" fo:country="IT"/>
    </style:style>
    <style:style style:name="P50" style:parent-style-name="Paragrafoelenco" style:list-style-name="LFO3" style:family="paragraph">
      <style:paragraph-properties fo:text-align="justify"/>
      <style:text-properties style:font-name="Cambria" fo:language="it" fo:country="IT"/>
    </style:style>
    <style:style style:name="P51" style:parent-style-name="Paragrafoelenco" style:list-style-name="LFO3" style:family="paragraph">
      <style:paragraph-properties fo:text-align="justify"/>
      <style:text-properties style:font-name="Cambria" fo:language="it" fo:country="IT"/>
    </style:style>
    <style:style style:name="P52" style:parent-style-name="Paragrafoelenco" style:list-style-name="LFO3" style:family="paragraph">
      <style:paragraph-properties fo:text-align="justify"/>
      <style:text-properties style:font-name="Cambria" fo:language="it" fo:country="IT"/>
    </style:style>
    <style:style style:name="P53" style:parent-style-name="Normale" style:family="paragraph">
      <style:paragraph-properties fo:text-align="justify"/>
      <style:text-properties style:font-name="Cambria" fo:language="it" fo:country="IT"/>
    </style:style>
    <style:style style:name="P54" style:parent-style-name="Paragrafoelenco" style:list-style-name="LFO2" style:family="paragraph">
      <style:paragraph-properties fo:text-align="justify"/>
      <style:text-properties style:font-name="Cambria" fo:font-weight="bold" style:font-weight-asian="bold" style:font-weight-complex="bold" fo:language="it" fo:country="IT"/>
    </style:style>
    <style:style style:name="P55" style:parent-style-name="Paragrafoelenco" style:family="paragraph">
      <style:paragraph-properties fo:text-align="justify"/>
      <style:text-properties style:font-name="Cambria" fo:language="it" fo:country="IT"/>
    </style:style>
    <style:style style:name="P56" style:parent-style-name="Paragrafoelenco" style:list-style-name="LFO9" style:family="paragraph">
      <style:paragraph-properties fo:text-align="justify" fo:margin-left="0.4923in" fo:text-indent="-0.1965in">
        <style:tab-stops/>
      </style:paragraph-properties>
      <style:text-properties style:font-name="Cambria" fo:language="it" fo:country="IT"/>
    </style:style>
    <style:style style:name="P57" style:parent-style-name="Paragrafoelenco" style:list-style-name="LFO9" style:family="paragraph">
      <style:paragraph-properties fo:text-align="justify" fo:margin-left="0.4923in" fo:text-indent="-0.1965in">
        <style:tab-stops/>
      </style:paragraph-properties>
      <style:text-properties style:font-name="Cambria" fo:language="it" fo:country="IT"/>
    </style:style>
    <style:style style:name="P58" style:parent-style-name="Paragrafoelenco" style:list-style-name="LFO9" style:family="paragraph">
      <style:paragraph-properties fo:text-align="justify" fo:margin-left="0.4923in" fo:text-indent="-0.1965in">
        <style:tab-stops/>
      </style:paragraph-properties>
      <style:text-properties style:font-name="Cambria" fo:language="it" fo:country="IT"/>
    </style:style>
    <style:style style:name="P59" style:parent-style-name="Paragrafoelenco" style:list-style-name="LFO9" style:family="paragraph">
      <style:paragraph-properties fo:text-align="justify" fo:margin-left="0.4923in" fo:text-indent="-0.1965in">
        <style:tab-stops/>
      </style:paragraph-properties>
      <style:text-properties style:font-name="Cambria" fo:language="it" fo:country="IT"/>
    </style:style>
    <style:style style:name="P60" style:parent-style-name="Normale" style:family="paragraph">
      <style:paragraph-properties fo:text-align="justify"/>
      <style:text-properties style:font-name="Cambria" fo:language="it" fo:country="IT"/>
    </style:style>
    <style:style style:name="P61" style:parent-style-name="Normale" style:family="paragraph">
      <style:paragraph-properties fo:text-align="center"/>
      <style:text-properties style:font-name="Cambria" fo:font-weight="bold" style:font-weight-asian="bold" style:font-weight-complex="bold" fo:language="it" fo:country="IT"/>
    </style:style>
    <style:style style:name="P62" style:parent-style-name="Normale" style:family="paragraph">
      <style:paragraph-properties fo:text-align="center"/>
      <style:text-properties style:font-name="Cambria" fo:font-weight="bold" style:font-weight-asian="bold" style:font-weight-complex="bold" fo:language="it" fo:country="IT"/>
    </style:style>
    <style:style style:name="P63" style:parent-style-name="Normale" style:family="paragraph">
      <style:text-properties style:font-name="Cambria" fo:language="it" fo:country="IT"/>
    </style:style>
    <style:style style:name="P64" style:parent-style-name="Normale" style:family="paragraph">
      <style:text-properties style:font-name="Cambria" fo:language="it" fo:country="IT"/>
    </style:style>
    <style:style style:name="P65" style:parent-style-name="Paragrafoelenco" style:list-style-name="LFO1" style:family="paragraph">
      <style:text-properties style:font-name="Cambria" fo:language="it" fo:country="IT"/>
    </style:style>
    <style:style style:name="P66" style:parent-style-name="Paragrafoelenco" style:list-style-name="LFO1" style:family="paragraph">
      <style:text-properties style:font-name="Cambria" fo:language="it" fo:country="IT"/>
    </style:style>
    <style:style style:name="P67" style:parent-style-name="Paragrafoelenco" style:list-style-name="LFO1" style:family="paragraph">
      <style:text-properties style:font-name="Cambria" fo:language="it" fo:country="IT"/>
    </style:style>
    <style:style style:name="P68" style:parent-style-name="Paragrafoelenco" style:list-style-name="LFO1" style:family="paragraph">
      <style:text-properties style:font-name="Cambria" fo:language="it" fo:country="IT"/>
    </style:style>
    <style:style style:name="P69" style:parent-style-name="Paragrafoelenco" style:list-style-name="LFO1" style:family="paragraph">
      <style:text-properties style:font-name="Cambria" fo:language="it" fo:country="IT"/>
    </style:style>
    <style:style style:name="P70" style:parent-style-name="Paragrafoelenco" style:list-style-name="LFO1" style:family="paragraph">
      <style:text-properties style:font-name="Cambria" fo:language="it" fo:country="IT"/>
    </style:style>
    <style:style style:name="P71" style:parent-style-name="Paragrafoelenco" style:list-style-name="LFO1" style:family="paragraph">
      <style:text-properties style:font-name="Cambria" fo:language="it" fo:country="IT"/>
    </style:style>
    <style:style style:name="P72" style:parent-style-name="Normale" style:family="paragraph">
      <style:paragraph-properties fo:text-align="justify"/>
      <style:text-properties style:font-name="Cambria" fo:language="it" fo:country="IT"/>
    </style:style>
    <style:style style:name="P73" style:parent-style-name="Normale" style:family="paragraph">
      <style:paragraph-properties fo:text-align="justify"/>
      <style:text-properties style:font-name="Cambria" fo:language="it" fo:country="IT"/>
    </style:style>
    <style:style style:name="P74" style:parent-style-name="Normale" style:family="paragraph">
      <style:paragraph-properties fo:text-align="justify"/>
      <style:text-properties style:font-name="Cambria" fo:language="it" fo:country="IT"/>
    </style:style>
    <style:style style:name="P75" style:parent-style-name="Normale" style:family="paragraph">
      <style:paragraph-properties fo:text-align="justify"/>
      <style:text-properties style:font-name="Cambria" fo:language="it" fo:country="IT"/>
    </style:style>
    <style:style style:name="P76" style:parent-style-name="Normale" style:family="paragraph">
      <style:paragraph-properties fo:text-align="justify"/>
      <style:text-properties style:font-name="Cambria" fo:language="it" fo:country="IT"/>
    </style:style>
    <style:style style:name="P77" style:parent-style-name="Normale" style:family="paragraph">
      <style:paragraph-properties fo:text-align="justify"/>
      <style:text-properties style:font-name="Cambria" fo:language="it" fo:country="IT"/>
    </style:style>
    <style:style style:name="P78" style:parent-style-name="Normale" style:family="paragraph">
      <style:paragraph-properties fo:text-align="justify"/>
      <style:text-properties style:font-name="Cambria" fo:language="it" fo:country="IT"/>
    </style:style>
    <style:style style:name="P79" style:parent-style-name="Normale" style:family="paragraph">
      <style:paragraph-properties fo:text-align="justify"/>
      <style:text-properties style:font-name="Cambria" fo:language="it" fo:country="IT"/>
    </style:style>
    <style:style style:name="P80" style:parent-style-name="Normale" style:family="paragraph">
      <style:paragraph-properties fo:text-align="justify"/>
      <style:text-properties style:font-name="Cambria" fo:language="it" fo:country="IT"/>
    </style:style>
    <style:style style:name="P81" style:parent-style-name="Normale" style:family="paragraph">
      <style:paragraph-properties fo:text-align="justify"/>
      <style:text-properties style:font-name="Cambria" fo:language="it" fo:country="IT"/>
    </style:style>
    <style:style style:name="P82" style:parent-style-name="Normale" style:family="paragraph">
      <style:paragraph-properties fo:text-align="center"/>
      <style:text-properties style:font-name="Cambria" fo:font-weight="bold" style:font-weight-asian="bold" style:font-weight-complex="bold" fo:language="it" fo:country="IT"/>
    </style:style>
    <style:style style:name="P83" style:parent-style-name="Normale" style:family="paragraph">
      <style:paragraph-properties fo:text-align="center"/>
      <style:text-properties style:font-name="Cambria" fo:font-weight="bold" style:font-weight-asian="bold" style:font-weight-complex="bold" fo:language="it" fo:country="IT"/>
    </style:style>
    <style:style style:name="P84" style:parent-style-name="Normale" style:family="paragraph">
      <style:paragraph-properties fo:text-align="justify"/>
      <style:text-properties style:font-name="Cambria" fo:language="it" fo:country="IT"/>
    </style:style>
    <style:style style:name="P85" style:parent-style-name="Normale" style:family="paragraph">
      <style:paragraph-properties fo:text-align="justify"/>
      <style:text-properties style:font-name="Cambria" fo:language="it" fo:country="IT"/>
    </style:style>
    <style:style style:name="P86" style:parent-style-name="Normale" style:family="paragraph">
      <style:paragraph-properties fo:text-align="justify"/>
      <style:text-properties style:font-name="Cambria" fo:language="it" fo:country="IT"/>
    </style:style>
    <style:style style:name="P87" style:parent-style-name="Normale" style:family="paragraph">
      <style:paragraph-properties fo:text-align="justify"/>
      <style:text-properties style:font-name="Cambria" fo:language="it" fo:country="IT"/>
    </style:style>
    <style:style style:name="P88" style:parent-style-name="Normale" style:family="paragraph">
      <style:paragraph-properties fo:text-align="justify"/>
      <style:text-properties style:font-name="Cambria" fo:language="it" fo:country="IT"/>
    </style:style>
    <style:style style:name="P89" style:parent-style-name="Normale" style:family="paragraph">
      <style:paragraph-properties fo:text-align="justify"/>
      <style:text-properties style:font-name="Cambria" fo:language="it" fo:country="IT"/>
    </style:style>
    <style:style style:name="P90" style:parent-style-name="Normale" style:family="paragraph">
      <style:paragraph-properties fo:text-align="justify"/>
      <style:text-properties style:font-name="Cambria" fo:language="it" fo:country="IT"/>
    </style:style>
    <style:style style:name="P91" style:parent-style-name="Normale" style:family="paragraph">
      <style:paragraph-properties fo:text-align="center"/>
      <style:text-properties style:font-name="Cambria" fo:font-weight="bold" style:font-weight-asian="bold" style:font-weight-complex="bold" fo:language="it" fo:country="IT"/>
    </style:style>
    <style:style style:name="P92" style:parent-style-name="Normale" style:family="paragraph">
      <style:paragraph-properties fo:text-align="center"/>
      <style:text-properties style:font-name="Cambria" fo:font-weight="bold" style:font-weight-asian="bold" style:font-weight-complex="bold" fo:language="it" fo:country="IT"/>
    </style:style>
    <style:style style:name="P93" style:parent-style-name="Normale" style:family="paragraph">
      <style:paragraph-properties fo:text-align="justify"/>
      <style:text-properties style:font-name="Cambria" fo:language="it" fo:country="IT"/>
    </style:style>
    <style:style style:name="P94" style:parent-style-name="Normale" style:family="paragraph">
      <style:paragraph-properties fo:text-align="justify"/>
      <style:text-properties style:font-name="Cambria" fo:language="it" fo:country="IT"/>
    </style:style>
    <style:style style:name="P95" style:parent-style-name="Normale" style:family="paragraph">
      <style:paragraph-properties fo:text-align="center"/>
      <style:text-properties style:font-name="Cambria" fo:font-weight="bold" style:font-weight-asian="bold" style:font-weight-complex="bold" fo:language="it" fo:country="IT"/>
    </style:style>
    <style:style style:name="P96" style:parent-style-name="Normale" style:family="paragraph">
      <style:paragraph-properties fo:text-align="center"/>
      <style:text-properties style:font-name="Cambria" fo:font-weight="bold" style:font-weight-asian="bold" style:font-weight-complex="bold" fo:language="it" fo:country="IT"/>
    </style:style>
    <style:style style:name="P97" style:parent-style-name="Normale" style:family="paragraph">
      <style:paragraph-properties fo:text-align="justify"/>
    </style:style>
    <style:style style:name="T98" style:parent-style-name="Car.predefinitoparagrafo" style:family="text">
      <style:text-properties style:font-name="Cambria" fo:language="it" fo:country="IT"/>
    </style:style>
    <style:style style:name="T99" style:parent-style-name="Car.predefinitoparagrafo" style:family="text">
      <style:text-properties style:font-name="Cambria" fo:font-style="italic" style:font-style-asian="italic" style:font-style-complex="italic" fo:language="it" fo:country="IT"/>
    </style:style>
    <style:style style:name="T100" style:parent-style-name="Car.predefinitoparagrafo" style:family="text">
      <style:text-properties style:font-name="Cambria" fo:language="it" fo:country="IT"/>
    </style:style>
    <style:style style:name="P101" style:parent-style-name="Normale" style:family="paragraph">
      <style:paragraph-properties fo:text-align="justify"/>
      <style:text-properties style:font-name="Cambria" fo:language="it" fo:country="IT"/>
    </style:style>
    <style:style style:name="P102" style:parent-style-name="Normale" style:family="paragraph">
      <style:paragraph-properties fo:text-align="justify"/>
      <style:text-properties style:font-name="Cambria" fo:language="it" fo:country="IT"/>
    </style:style>
    <style:style style:name="P103" style:parent-style-name="Normale" style:family="paragraph">
      <style:paragraph-properties fo:text-align="center"/>
      <style:text-properties style:font-name="Cambria" fo:font-weight="bold" style:font-weight-asian="bold" style:font-weight-complex="bold" fo:language="it" fo:country="IT"/>
    </style:style>
    <style:style style:name="P104" style:parent-style-name="Normale" style:family="paragraph">
      <style:paragraph-properties fo:text-align="center"/>
      <style:text-properties style:font-name="Cambria" fo:font-weight="bold" style:font-weight-asian="bold" style:font-weight-complex="bold" fo:language="it" fo:country="IT"/>
    </style:style>
    <style:style style:name="P105" style:parent-style-name="Normale" style:family="paragraph">
      <style:paragraph-properties fo:text-align="justify"/>
      <style:text-properties style:font-name="Cambria" fo:language="it" fo:country="IT"/>
    </style:style>
    <style:style style:name="P106" style:parent-style-name="Normale" style:family="paragraph">
      <style:paragraph-properties fo:text-align="justify"/>
      <style:text-properties style:font-name="Cambria" fo:language="it" fo:country="IT"/>
    </style:style>
    <style:style style:name="P107" style:parent-style-name="Paragrafoelenco" style:list-style-name="LFO5" style:family="paragraph">
      <style:paragraph-properties fo:text-align="justify"/>
      <style:text-properties style:font-name="Cambria" fo:language="it" fo:country="IT"/>
    </style:style>
    <style:style style:name="P108" style:parent-style-name="Paragrafoelenco" style:list-style-name="LFO5" style:family="paragraph">
      <style:paragraph-properties fo:text-align="justify"/>
      <style:text-properties style:font-name="Cambria" fo:language="it" fo:country="IT"/>
    </style:style>
    <style:style style:name="P109" style:parent-style-name="Paragrafoelenco" style:list-style-name="LFO5" style:family="paragraph">
      <style:paragraph-properties fo:text-align="justify"/>
      <style:text-properties style:font-name="Cambria" fo:language="it" fo:country="IT"/>
    </style:style>
    <style:style style:name="P110" style:parent-style-name="Paragrafoelenco" style:list-style-name="LFO5" style:family="paragraph">
      <style:paragraph-properties fo:text-align="justify"/>
      <style:text-properties style:font-name="Cambria" fo:language="it" fo:country="IT"/>
    </style:style>
    <style:style style:name="P111" style:parent-style-name="Paragrafoelenco" style:list-style-name="LFO5" style:family="paragraph">
      <style:paragraph-properties fo:text-align="justify"/>
      <style:text-properties style:font-name="Cambria" fo:language="it" fo:country="IT"/>
    </style:style>
    <style:style style:name="P112" style:parent-style-name="Paragrafoelenco" style:list-style-name="LFO5" style:family="paragraph">
      <style:paragraph-properties fo:text-align="justify"/>
      <style:text-properties style:font-name="Cambria" fo:language="it" fo:country="IT"/>
    </style:style>
    <style:style style:name="P113" style:parent-style-name="Paragrafoelenco" style:list-style-name="LFO5" style:family="paragraph">
      <style:paragraph-properties fo:text-align="justify"/>
      <style:text-properties style:font-name="Cambria" fo:language="it" fo:country="IT"/>
    </style:style>
    <style:style style:name="P114" style:parent-style-name="Paragrafoelenco" style:list-style-name="LFO5" style:family="paragraph">
      <style:paragraph-properties fo:text-align="justify"/>
      <style:text-properties style:font-name="Cambria" fo:language="it" fo:country="IT"/>
    </style:style>
    <style:style style:name="P115" style:parent-style-name="Paragrafoelenco" style:list-style-name="LFO5" style:family="paragraph">
      <style:paragraph-properties fo:text-align="justify"/>
      <style:text-properties style:font-name="Cambria" fo:language="it" fo:country="IT"/>
    </style:style>
    <style:style style:name="P116" style:parent-style-name="Paragrafoelenco" style:list-style-name="LFO5" style:family="paragraph">
      <style:paragraph-properties fo:text-align="justify"/>
      <style:text-properties style:font-name="Cambria" fo:language="it" fo:country="IT"/>
    </style:style>
    <style:style style:name="P117" style:parent-style-name="Normale" style:family="paragraph">
      <style:paragraph-properties fo:text-align="justify"/>
      <style:text-properties style:font-name="Cambria" fo:language="it" fo:country="IT"/>
    </style:style>
    <style:style style:name="P118" style:parent-style-name="Normale" style:family="paragraph">
      <style:paragraph-properties fo:text-align="center"/>
      <style:text-properties style:font-name="Cambria" fo:font-weight="bold" style:font-weight-asian="bold" style:font-weight-complex="bold" fo:language="it" fo:country="IT"/>
    </style:style>
    <style:style style:name="P119" style:parent-style-name="Normale" style:family="paragraph">
      <style:paragraph-properties fo:text-align="center"/>
      <style:text-properties style:font-name="Cambria" fo:font-weight="bold" style:font-weight-asian="bold" style:font-weight-complex="bold" fo:language="it" fo:country="IT"/>
    </style:style>
    <style:style style:name="P120" style:parent-style-name="Normale" style:family="paragraph">
      <style:paragraph-properties fo:text-align="justify"/>
      <style:text-properties style:font-name="Cambria" fo:language="it" fo:country="IT"/>
    </style:style>
    <style:style style:name="P121" style:parent-style-name="Normale" style:family="paragraph">
      <style:paragraph-properties fo:text-align="justify"/>
      <style:text-properties style:font-name="Cambria" fo:language="it" fo:country="IT"/>
    </style:style>
    <style:style style:name="P122" style:parent-style-name="Normale" style:family="paragraph">
      <style:paragraph-properties fo:text-align="justify"/>
      <style:text-properties style:font-name="Cambria" fo:language="it" fo:country="IT"/>
    </style:style>
    <style:style style:name="P123" style:parent-style-name="Normale" style:family="paragraph">
      <style:paragraph-properties fo:text-align="justify"/>
      <style:text-properties style:font-name="Cambria" fo:language="it" fo:country="IT"/>
    </style:style>
    <style:style style:name="P124" style:parent-style-name="Normale" style:family="paragraph">
      <style:paragraph-properties fo:text-align="justify"/>
      <style:text-properties style:font-name="Cambria" fo:language="it" fo:country="IT"/>
    </style:style>
    <style:style style:name="P125" style:parent-style-name="Normale" style:family="paragraph">
      <style:paragraph-properties fo:text-align="justify"/>
      <style:text-properties style:font-name="Cambria" fo:language="it" fo:country="IT"/>
    </style:style>
    <style:style style:name="P126" style:parent-style-name="Normale" style:family="paragraph">
      <style:paragraph-properties fo:text-align="center"/>
      <style:text-properties style:font-name="Cambria" fo:font-weight="bold" style:font-weight-asian="bold" style:font-weight-complex="bold" fo:language="it" fo:country="IT"/>
    </style:style>
    <style:style style:name="P127" style:parent-style-name="Normale" style:family="paragraph">
      <style:paragraph-properties fo:text-align="center"/>
      <style:text-properties style:font-name="Cambria" fo:font-weight="bold" style:font-weight-asian="bold" style:font-weight-complex="bold" fo:language="it" fo:country="IT"/>
    </style:style>
    <style:style style:name="P128" style:parent-style-name="Normale" style:family="paragraph">
      <style:paragraph-properties fo:text-align="justify"/>
      <style:text-properties style:font-name="Cambria" fo:language="it" fo:country="IT"/>
    </style:style>
    <style:style style:name="P129" style:parent-style-name="Normale" style:family="paragraph">
      <style:paragraph-properties fo:text-align="justify"/>
      <style:text-properties style:font-name="Cambria" fo:language="it" fo:country="IT"/>
    </style:style>
    <style:style style:name="P130" style:parent-style-name="Normale" style:family="paragraph">
      <style:paragraph-properties fo:text-align="justify"/>
      <style:text-properties style:font-name="Cambria" fo:language="it" fo:country="IT"/>
    </style:style>
    <style:style style:name="P131" style:parent-style-name="Normale" style:family="paragraph">
      <style:paragraph-properties fo:text-align="justify"/>
      <style:text-properties style:font-name="Cambria" fo:language="it" fo:country="IT"/>
    </style:style>
    <style:style style:name="P132" style:parent-style-name="Normale" style:family="paragraph">
      <style:paragraph-properties fo:text-align="justify"/>
      <style:text-properties style:font-name="Cambria" fo:language="it" fo:country="IT"/>
    </style:style>
    <style:style style:name="P133" style:parent-style-name="Normale" style:family="paragraph">
      <style:paragraph-properties fo:text-align="justify"/>
      <style:text-properties style:font-name="Cambria" fo:language="it" fo:country="IT"/>
    </style:style>
    <style:style style:name="P134" style:parent-style-name="Normale" style:family="paragraph">
      <style:paragraph-properties fo:text-align="justify"/>
      <style:text-properties style:font-name="Cambria" fo:language="it" fo:country="IT"/>
    </style:style>
    <style:style style:name="P135" style:parent-style-name="Normale" style:family="paragraph">
      <style:paragraph-properties fo:text-align="justify"/>
      <style:text-properties style:font-name="Cambria" fo:language="it" fo:country="IT"/>
    </style:style>
    <style:style style:name="P136" style:parent-style-name="Normale" style:family="paragraph">
      <style:paragraph-properties fo:text-align="justify"/>
      <style:text-properties style:font-name="Cambria" fo:language="it" fo:country="IT"/>
    </style:style>
    <style:style style:name="P137" style:parent-style-name="Normale" style:family="paragraph">
      <style:paragraph-properties fo:text-align="justify"/>
      <style:text-properties style:font-name="Cambria" fo:language="it" fo:country="IT"/>
    </style:style>
    <style:style style:name="P138" style:parent-style-name="Normale" style:family="paragraph">
      <style:paragraph-properties fo:text-align="center"/>
      <style:text-properties style:font-name="Cambria" fo:font-weight="bold" style:font-weight-asian="bold" style:font-weight-complex="bold" fo:language="it" fo:country="IT"/>
    </style:style>
    <style:style style:name="P139" style:parent-style-name="Normale" style:family="paragraph">
      <style:paragraph-properties fo:text-align="center"/>
      <style:text-properties style:font-name="Cambria" fo:font-weight="bold" style:font-weight-asian="bold" style:font-weight-complex="bold" fo:language="it" fo:country="IT"/>
    </style:style>
    <style:style style:name="P140" style:parent-style-name="Normale" style:family="paragraph">
      <style:paragraph-properties fo:text-align="justify"/>
      <style:text-properties style:font-name="Cambria" fo:language="it" fo:country="IT"/>
    </style:style>
    <style:style style:name="P141" style:parent-style-name="Normale" style:family="paragraph">
      <style:paragraph-properties fo:text-align="justify"/>
      <style:text-properties style:font-name="Cambria" fo:language="it" fo:country="IT"/>
    </style:style>
    <style:style style:name="P142" style:parent-style-name="Normale" style:family="paragraph">
      <style:paragraph-properties fo:text-align="justify"/>
      <style:text-properties style:font-name="Cambria" fo:language="it" fo:country="IT"/>
    </style:style>
    <style:style style:name="P143" style:parent-style-name="Normale" style:family="paragraph">
      <style:paragraph-properties fo:text-align="center"/>
      <style:text-properties style:font-name="Cambria" fo:font-weight="bold" style:font-weight-asian="bold" style:font-weight-complex="bold" fo:language="it" fo:country="IT"/>
    </style:style>
    <style:style style:name="P144" style:parent-style-name="Normale" style:family="paragraph">
      <style:paragraph-properties fo:text-align="center"/>
      <style:text-properties style:font-name="Cambria" fo:font-weight="bold" style:font-weight-asian="bold" style:font-weight-complex="bold" fo:language="it" fo:country="IT"/>
    </style:style>
    <style:style style:name="P145" style:parent-style-name="Normale" style:family="paragraph">
      <style:paragraph-properties fo:text-align="justify"/>
      <style:text-properties style:font-name="Cambria" fo:language="it" fo:country="IT"/>
    </style:style>
    <style:style style:name="P146" style:parent-style-name="Normale" style:family="paragraph">
      <style:paragraph-properties fo:text-align="justify"/>
      <style:text-properties style:font-name="Cambria" fo:language="it" fo:country="IT"/>
    </style:style>
    <style:style style:name="P147" style:parent-style-name="Normale" style:family="paragraph">
      <style:paragraph-properties fo:text-align="justify"/>
      <style:text-properties style:font-name="Cambria" fo:language="it" fo:country="IT"/>
    </style:style>
    <style:style style:name="P148" style:parent-style-name="Normale" style:family="paragraph">
      <style:paragraph-properties fo:text-align="justify"/>
      <style:text-properties style:font-name="Cambria" fo:language="it" fo:country="IT"/>
    </style:style>
    <style:style style:name="P149" style:parent-style-name="Normale" style:family="paragraph">
      <style:paragraph-properties fo:text-align="center"/>
      <style:text-properties style:font-name="Cambria" fo:font-weight="bold" style:font-weight-asian="bold" style:font-weight-complex="bold" fo:language="it" fo:country="IT"/>
    </style:style>
    <style:style style:name="P150" style:parent-style-name="Normale" style:family="paragraph">
      <style:paragraph-properties fo:text-align="center"/>
      <style:text-properties style:font-name="Cambria" fo:font-weight="bold" style:font-weight-asian="bold" style:font-weight-complex="bold" fo:language="it" fo:country="IT"/>
    </style:style>
    <style:style style:name="P151" style:parent-style-name="Normale" style:family="paragraph">
      <style:paragraph-properties fo:text-align="justify"/>
      <style:text-properties style:font-name="Cambria" fo:language="it" fo:country="IT"/>
    </style:style>
    <style:style style:name="P152" style:parent-style-name="Normale" style:family="paragraph">
      <style:paragraph-properties fo:text-align="justify"/>
      <style:text-properties style:font-name="Cambria" fo:language="it" fo:country="IT"/>
    </style:style>
    <style:style style:name="P153" style:parent-style-name="Paragrafoelenco" style:list-style-name="LFO6" style:family="paragraph">
      <style:paragraph-properties fo:text-align="justify"/>
      <style:text-properties style:font-name="Cambria" fo:language="it" fo:country="IT"/>
    </style:style>
    <style:style style:name="P154" style:parent-style-name="Paragrafoelenco" style:list-style-name="LFO6" style:family="paragraph">
      <style:paragraph-properties fo:text-align="justify"/>
      <style:text-properties style:font-name="Cambria" fo:language="it" fo:country="IT"/>
    </style:style>
    <style:style style:name="P155" style:parent-style-name="Normale" style:family="paragraph">
      <style:paragraph-properties fo:text-align="justify" fo:margin-left="0.25in">
        <style:tab-stops/>
      </style:paragraph-properties>
      <style:text-properties style:font-name="Cambria" fo:language="it" fo:country="IT"/>
    </style:style>
    <style:style style:name="P156" style:parent-style-name="Normale" style:family="paragraph">
      <style:paragraph-properties fo:text-align="justify" fo:margin-left="0.25in">
        <style:tab-stops/>
      </style:paragraph-properties>
      <style:text-properties style:font-name="Cambria" fo:language="it" fo:country="IT"/>
    </style:style>
    <style:style style:name="P157" style:parent-style-name="Normale" style:family="paragraph">
      <style:paragraph-properties fo:text-align="justify" fo:margin-left="0.25in">
        <style:tab-stops/>
      </style:paragraph-properties>
      <style:text-properties style:font-name="Cambria" fo:language="it" fo:country="IT"/>
    </style:style>
    <style:style style:name="P158" style:parent-style-name="Normale" style:family="paragraph">
      <style:paragraph-properties fo:text-align="justify" fo:margin-left="0.25in">
        <style:tab-stops/>
      </style:paragraph-properties>
      <style:text-properties style:font-name="Cambria" fo:language="it" fo:country="IT"/>
    </style:style>
    <style:style style:name="P159" style:parent-style-name="Normale" style:family="paragraph">
      <style:paragraph-properties fo:text-align="justify"/>
      <style:text-properties style:font-name="Cambria" fo:language="it" fo:country="IT"/>
    </style:style>
    <style:style style:name="P160" style:parent-style-name="Normale" style:family="paragraph">
      <style:paragraph-properties fo:text-align="center"/>
      <style:text-properties style:font-name="Cambria" fo:font-weight="bold" style:font-weight-asian="bold" style:font-weight-complex="bold" fo:language="it" fo:country="IT"/>
    </style:style>
    <style:style style:name="P161" style:parent-style-name="Normale" style:family="paragraph">
      <style:paragraph-properties fo:text-align="center"/>
      <style:text-properties style:font-name="Cambria" fo:font-weight="bold" style:font-weight-asian="bold" style:font-weight-complex="bold" fo:language="it" fo:country="IT"/>
    </style:style>
    <style:style style:name="P162" style:parent-style-name="Normale" style:family="paragraph">
      <style:paragraph-properties fo:text-align="justify"/>
      <style:text-properties style:font-name="Cambria" fo:language="it" fo:country="IT"/>
    </style:style>
    <style:style style:name="P163" style:parent-style-name="Paragrafoelenco" style:list-style-name="LFO7" style:family="paragraph">
      <style:paragraph-properties fo:text-align="justify"/>
      <style:text-properties style:font-name="Cambria" fo:language="it" fo:country="IT"/>
    </style:style>
    <style:style style:name="P164" style:parent-style-name="Paragrafoelenco" style:list-style-name="LFO7" style:family="paragraph">
      <style:paragraph-properties fo:text-align="justify"/>
      <style:text-properties style:font-name="Cambria" fo:language="it" fo:country="IT"/>
    </style:style>
    <style:style style:name="P165" style:parent-style-name="Paragrafoelenco" style:family="paragraph">
      <style:paragraph-properties fo:text-align="justify"/>
      <style:text-properties style:font-name="Cambria" fo:language="it" fo:country="IT"/>
    </style:style>
    <style:style style:name="P166" style:parent-style-name="Paragrafoelenco" style:family="paragraph">
      <style:paragraph-properties fo:text-align="justify" fo:margin-left="0in">
        <style:tab-stops/>
      </style:paragraph-properties>
      <style:text-properties style:font-name="Cambria" fo:language="it" fo:country="IT"/>
    </style:style>
    <style:style style:name="P167" style:parent-style-name="Paragrafoelenco" style:family="paragraph">
      <style:paragraph-properties fo:text-align="justify" fo:margin-left="0in">
        <style:tab-stops/>
      </style:paragraph-properties>
      <style:text-properties style:font-name="Cambria" fo:language="it" fo:country="IT"/>
    </style:style>
    <style:style style:name="P168" style:parent-style-name="Paragrafoelenco" style:family="paragraph">
      <style:paragraph-properties fo:text-align="justify" fo:margin-left="0in">
        <style:tab-stops/>
      </style:paragraph-properties>
      <style:text-properties style:font-name="Cambria" fo:language="it" fo:country="IT"/>
    </style:style>
    <style:style style:name="P169" style:parent-style-name="Normale" style:family="paragraph">
      <style:paragraph-properties fo:text-align="justify"/>
      <style:text-properties style:font-name="Cambria" fo:language="it" fo:country="IT"/>
    </style:style>
    <style:style style:name="P170" style:parent-style-name="Normale" style:family="paragraph">
      <style:paragraph-properties fo:text-align="justify"/>
      <style:text-properties style:font-name="Cambria" fo:language="it" fo:country="IT"/>
    </style:style>
    <style:style style:name="P171" style:parent-style-name="Normale" style:family="paragraph">
      <style:paragraph-properties fo:text-align="justify"/>
      <style:text-properties style:font-name="Cambria" fo:language="it" fo:country="IT"/>
    </style:style>
    <style:style style:name="P172" style:parent-style-name="Normale" style:family="paragraph">
      <style:paragraph-properties fo:text-align="justify" fo:margin-left="0.25in">
        <style:tab-stops/>
      </style:paragraph-properties>
      <style:text-properties style:font-name="Cambria" style:text-line-through-style="solid" style:text-line-through-width="auto" style:text-line-through-color="font-color" style:text-line-through-mode="continuous" style:text-line-through-type="single" fo:language="it" fo:country="IT"/>
    </style:style>
    <style:style style:name="P173" style:parent-style-name="Normale" style:family="paragraph">
      <style:paragraph-properties fo:text-align="center" fo:margin-left="0.25in">
        <style:tab-stops/>
      </style:paragraph-properties>
      <style:text-properties style:font-name="Cambria" fo:font-weight="bold" style:font-weight-asian="bold" style:font-weight-complex="bold" fo:language="it" fo:country="IT"/>
    </style:style>
    <style:style style:name="P174" style:parent-style-name="Normale" style:family="paragraph">
      <style:paragraph-properties fo:text-align="center" fo:margin-left="0.25in">
        <style:tab-stops/>
      </style:paragraph-properties>
      <style:text-properties style:font-name="Cambria" fo:font-weight="bold" style:font-weight-asian="bold" style:font-weight-complex="bold" fo:language="it" fo:country="IT"/>
    </style:style>
    <style:style style:name="P175" style:parent-style-name="Normale" style:family="paragraph">
      <style:paragraph-properties fo:text-align="justify" fo:margin-left="0.25in">
        <style:tab-stops/>
      </style:paragraph-properties>
      <style:text-properties style:font-name="Cambria" fo:language="it" fo:country="IT"/>
    </style:style>
    <style:style style:name="P176" style:parent-style-name="Normale" style:family="paragraph">
      <style:paragraph-properties fo:text-align="justify" fo:margin-left="0.25in">
        <style:tab-stops/>
      </style:paragraph-properties>
      <style:text-properties style:font-name="Cambria" fo:language="it" fo:country="IT"/>
    </style:style>
    <style:style style:name="P177" style:parent-style-name="Normale" style:family="paragraph">
      <style:paragraph-properties fo:text-align="justify" fo:margin-left="0.25in">
        <style:tab-stops/>
      </style:paragraph-properties>
      <style:text-properties style:font-name="Cambria" fo:language="it" fo:country="IT"/>
    </style:style>
    <style:style style:name="P178" style:parent-style-name="Normale" style:family="paragraph">
      <style:paragraph-properties fo:text-align="justify" fo:margin-left="0.25in">
        <style:tab-stops/>
      </style:paragraph-properties>
      <style:text-properties style:font-name="Cambria" fo:language="it" fo:country="IT"/>
    </style:style>
    <style:style style:name="P179" style:parent-style-name="Normale" style:family="paragraph">
      <style:paragraph-properties fo:text-align="justify" fo:margin-left="0.25in">
        <style:tab-stops/>
      </style:paragraph-properties>
      <style:text-properties style:font-name="Cambria" fo:language="it" fo:country="IT"/>
    </style:style>
    <style:style style:name="P180" style:parent-style-name="Normale" style:family="paragraph">
      <style:paragraph-properties fo:text-align="justify" fo:margin-left="0.25in">
        <style:tab-stops/>
      </style:paragraph-properties>
      <style:text-properties style:font-name="Cambria" fo:language="it" fo:country="IT"/>
    </style:style>
    <style:style style:name="P181" style:parent-style-name="Normale" style:family="paragraph">
      <style:paragraph-properties fo:text-align="center" fo:margin-left="0.25in">
        <style:tab-stops/>
      </style:paragraph-properties>
      <style:text-properties style:font-name="Cambria" fo:font-weight="bold" style:font-weight-asian="bold" style:font-weight-complex="bold" fo:language="it" fo:country="IT"/>
    </style:style>
    <style:style style:name="P182" style:parent-style-name="Normale" style:family="paragraph">
      <style:paragraph-properties fo:text-align="center" fo:margin-left="0.25in">
        <style:tab-stops/>
      </style:paragraph-properties>
      <style:text-properties style:font-name="Cambria" fo:font-weight="bold" style:font-weight-asian="bold" style:font-weight-complex="bold" fo:language="it" fo:country="IT"/>
    </style:style>
    <style:style style:name="P183" style:parent-style-name="Normale" style:family="paragraph">
      <style:paragraph-properties fo:text-align="justify" fo:margin-left="0.25in">
        <style:tab-stops/>
      </style:paragraph-properties>
      <style:text-properties style:font-name="Cambria" fo:language="it" fo:country="IT"/>
    </style:style>
    <style:style style:name="P184" style:parent-style-name="Normale" style:family="paragraph">
      <style:paragraph-properties fo:text-align="justify" fo:margin-left="0.25in">
        <style:tab-stops/>
      </style:paragraph-properties>
      <style:text-properties style:font-name="Cambria" fo:language="it" fo:country="IT"/>
    </style:style>
    <style:style style:name="P185" style:parent-style-name="Normale" style:family="paragraph">
      <style:paragraph-properties fo:text-align="center" fo:margin-left="0.25in">
        <style:tab-stops/>
      </style:paragraph-properties>
      <style:text-properties style:font-name="Cambria" fo:font-weight="bold" style:font-weight-asian="bold" style:font-weight-complex="bold" fo:language="it" fo:country="IT"/>
    </style:style>
    <style:style style:name="P186" style:parent-style-name="Normale" style:family="paragraph">
      <style:paragraph-properties fo:text-align="center" fo:margin-left="0.25in">
        <style:tab-stops/>
      </style:paragraph-properties>
      <style:text-properties style:font-name="Cambria" fo:font-weight="bold" style:font-weight-asian="bold" style:font-weight-complex="bold" fo:language="it" fo:country="IT"/>
    </style:style>
    <style:style style:name="P187" style:parent-style-name="Normale" style:family="paragraph">
      <style:paragraph-properties fo:text-align="justify" fo:margin-left="0.25in">
        <style:tab-stops/>
      </style:paragraph-properties>
      <style:text-properties style:font-name="Cambria" fo:language="it" fo:country="IT"/>
    </style:style>
    <style:style style:name="P188" style:parent-style-name="Normale" style:family="paragraph">
      <style:paragraph-properties fo:text-align="justify" fo:margin-left="0.25in">
        <style:tab-stops/>
      </style:paragraph-properties>
      <style:text-properties style:font-name="Cambria" fo:language="it" fo:country="IT"/>
    </style:style>
    <style:style style:name="P189" style:parent-style-name="Normale" style:family="paragraph">
      <style:paragraph-properties fo:text-align="center" fo:margin-left="0.25in">
        <style:tab-stops/>
      </style:paragraph-properties>
      <style:text-properties style:font-name="Cambria" fo:font-weight="bold" style:font-weight-asian="bold" style:font-weight-complex="bold" fo:language="it" fo:country="IT"/>
    </style:style>
    <style:style style:name="P190" style:parent-style-name="Normale" style:family="paragraph">
      <style:paragraph-properties fo:text-align="center" fo:margin-left="0.25in">
        <style:tab-stops/>
      </style:paragraph-properties>
      <style:text-properties style:font-name="Cambria" fo:font-weight="bold" style:font-weight-asian="bold" style:font-weight-complex="bold" fo:language="it" fo:country="IT"/>
    </style:style>
    <style:style style:name="P191" style:parent-style-name="Normale" style:family="paragraph">
      <style:paragraph-properties fo:text-align="center" fo:margin-left="0.25in">
        <style:tab-stops/>
      </style:paragraph-properties>
      <style:text-properties style:font-name="Cambria" fo:font-weight="bold" style:font-weight-asian="bold" style:font-weight-complex="bold" fo:language="it" fo:country="IT"/>
    </style:style>
    <style:style style:name="P192" style:parent-style-name="Normale" style:family="paragraph">
      <style:paragraph-properties fo:text-align="justify" fo:margin-left="0.25in">
        <style:tab-stops/>
      </style:paragraph-properties>
      <style:text-properties style:font-name="Cambria" fo:language="it" fo:country="IT"/>
    </style:style>
    <style:style style:name="P193" style:parent-style-name="Normale" style:family="paragraph">
      <style:paragraph-properties fo:text-align="justify" fo:margin-left="0.25in">
        <style:tab-stops/>
      </style:paragraph-properties>
      <style:text-properties style:font-name="Cambria" fo:language="it" fo:country="IT"/>
    </style:style>
    <style:style style:name="P194" style:parent-style-name="Normale" style:family="paragraph">
      <style:paragraph-properties fo:text-align="center" fo:margin-left="0.25in">
        <style:tab-stops/>
      </style:paragraph-properties>
      <style:text-properties style:font-name="Cambria" fo:font-weight="bold" style:font-weight-asian="bold" style:font-weight-complex="bold" fo:language="it" fo:country="IT"/>
    </style:style>
    <style:style style:name="P195" style:parent-style-name="Normale" style:family="paragraph">
      <style:paragraph-properties fo:text-align="center" fo:margin-left="0.25in">
        <style:tab-stops/>
      </style:paragraph-properties>
      <style:text-properties style:font-name="Cambria" fo:font-weight="bold" style:font-weight-asian="bold" style:font-weight-complex="bold" fo:language="it" fo:country="IT"/>
    </style:style>
    <style:style style:name="P196" style:parent-style-name="Normale" style:family="paragraph">
      <style:paragraph-properties fo:text-align="justify" fo:margin-left="0.25in">
        <style:tab-stops/>
      </style:paragraph-properties>
      <style:text-properties style:font-name="Cambria" fo:language="it" fo:country="IT"/>
    </style:style>
    <style:style style:name="P197" style:parent-style-name="Normale" style:family="paragraph">
      <style:paragraph-properties fo:text-align="center" fo:margin-left="0.25in">
        <style:tab-stops/>
      </style:paragraph-properties>
      <style:text-properties style:font-name="Cambria" fo:font-weight="bold" style:font-weight-asian="bold" style:font-weight-complex="bold" fo:language="it" fo:country="IT"/>
    </style:style>
    <style:style style:name="P198" style:parent-style-name="Normale" style:family="paragraph">
      <style:paragraph-properties fo:text-align="center" fo:margin-left="0.25in">
        <style:tab-stops/>
      </style:paragraph-properties>
      <style:text-properties style:font-name="Cambria" fo:font-weight="bold" style:font-weight-asian="bold" style:font-weight-complex="bold" fo:language="it" fo:country="IT"/>
    </style:style>
    <style:style style:name="P199" style:parent-style-name="Normale" style:family="paragraph">
      <style:paragraph-properties fo:text-align="justify" fo:margin-left="0.25in">
        <style:tab-stops/>
      </style:paragraph-properties>
      <style:text-properties style:font-name="Cambria" fo:language="it" fo:country="IT"/>
    </style:style>
    <style:style style:name="P200" style:parent-style-name="Normale" style:family="paragraph">
      <style:paragraph-properties fo:text-align="justify" fo:margin-left="0.25in">
        <style:tab-stops/>
      </style:paragraph-properties>
      <style:text-properties style:font-name="Cambria" fo:language="it" fo:country="IT"/>
    </style:style>
    <style:style style:name="P201" style:parent-style-name="Normale" style:family="paragraph">
      <style:paragraph-properties fo:text-align="justify" fo:margin-left="0.25in">
        <style:tab-stops/>
      </style:paragraph-properties>
      <style:text-properties style:font-name="Cambria" fo:language="it" fo:country="IT"/>
    </style:style>
    <style:style style:name="P202" style:parent-style-name="Normale" style:family="paragraph">
      <style:paragraph-properties fo:text-align="center"/>
      <style:text-properties style:font-name="Cambria" fo:font-weight="bold" style:font-weight-asian="bold" style:font-weight-complex="bold" fo:language="it" fo:country="IT"/>
    </style:style>
    <style:style style:name="P203" style:parent-style-name="Normale" style:family="paragraph">
      <style:paragraph-properties fo:text-align="center"/>
      <style:text-properties style:font-name="Cambria" fo:font-weight="bold" style:font-weight-asian="bold" style:font-weight-complex="bold" fo:language="it" fo:country="IT"/>
    </style:style>
    <style:style style:name="P204" style:parent-style-name="Normale" style:family="paragraph">
      <style:paragraph-properties fo:text-align="justify"/>
      <style:text-properties style:font-name="Cambria" fo:language="it" fo:country="IT"/>
    </style:style>
    <style:style style:name="P205" style:parent-style-name="Normale" style:family="paragraph">
      <style:paragraph-properties fo:text-align="justify"/>
      <style:text-properties style:font-name="Cambria" fo:language="it" fo:country="IT"/>
    </style:style>
    <style:style style:name="P206" style:parent-style-name="Normale" style:family="paragraph">
      <style:paragraph-properties fo:text-align="justify"/>
      <style:text-properties style:font-name="Cambria" fo:language="it" fo:country="IT"/>
    </style:style>
    <style:style style:name="P207" style:parent-style-name="Normale" style:family="paragraph">
      <style:paragraph-properties fo:text-align="justify"/>
      <style:text-properties style:font-name="Cambria" fo:language="it" fo:country="IT"/>
    </style:style>
    <style:style style:name="P208" style:parent-style-name="Normale" style:family="paragraph">
      <style:paragraph-properties fo:text-align="justify"/>
    </style:style>
    <style:style style:name="T209" style:parent-style-name="Car.predefinitoparagrafo" style:family="text">
      <style:text-properties style:font-name="Cambria" fo:language="it" fo:country="IT"/>
    </style:style>
  </office:automatic-styles>
  <office:body>
    <office:text text:use-soft-page-breaks="true">
      <text:p text:style-name="P1">Bozza di<text:s/></text:p>
      <text:p text:style-name="P3">CONVENZIONE</text:p>
      <text:p text:style-name="P4">(Articolo 10, comma 1, lettera a), della legge 30 marzo 2001, 152)</text:p>
      <text:p text:style-name="P5"/>
      <text:p text:style-name="P6">TRA</text:p>
      <text:p text:style-name="P7"><text:span text:style-name="T8">La Direzione Generale Territoriale del Nord-Est (di seguito solo “DGT NE”), con sede in Strada della Motorizzazione Civile, 13 – 30174<text:s/></text:span><text:span text:style-name="T9">Mestre (VE), C.F. 90116230278, PEC:<text:s/></text:span><text:a xlink:href="mailto:dgt.nordest@pec.mit.gov.it" office:target-frame-name="_top" xlink:show="replace"><text:span text:style-name="T10">dgt.nordest</text:span><text:span text:style-name="T11">@</text:span><text:span text:style-name="T12">pec.mit.gov.it</text:span></text:a><text:span text:style-name="T13">, rappresentato dal dott. ing. _____, nato a ___ il ____________, che interviene nel presente atto nella sua qualità di Rappresentante legale;</text:span></text:p>
      <text:p text:style-name="P14">E</text:p>
      <text:p text:style-name="P15">Il Patronato<text:s/>________________________________________, con sede a ____________________________________________, C.F. ______________________, PEC _____________________________, rappresento da _______________________, nato a ___________________ il ____________________</text:p>
      <text:p text:style-name="P16"/>
      <text:p text:style-name="P17">PREMESSO CHE</text:p>
      <text:list text:style-name="LFO1" text:continue-numbering="true">
        <text:list-item>
          <text:p text:style-name="P18">La DGT NE ha la necessità di acquisire il<text:s/><text:bookmark-start text:name="_Hlk174708110"/>Servizio di supporto per la gestione delle attività previdenziali relative al personale della DGT NE<text:bookmark-end text:name="_Hlk174708110"/>, nonché servizio di supporto in materia previdenziale e assistenziale a titolo gratuito per i propri dipendenti che intendono usufruirne;</text:p>
        </text:list-item>
        <text:list-item>
          <text:p text:style-name="P19">Nell’ambito degli Uffici di pertinenza della DGT NE non sono rinvenibili adeguate professionalità che, per numero e competenze specifiche in materia di trattamento delle pratiche pensionistiche e assistenziali, possono assicurare l’efficace svolgimento dei compiti ricadenti nelle specifiche funzioni e che, pertanto, risulta necessario acquisire un qualificato servizio professionale a supporto in grado di assicurare il corretto trattamento delle pratiche pensionistiche e assistenziali, tramite interventi di<text:s/>formazione, affiancamento e supporto tecnico;<text:s/></text:p>
        </text:list-item>
        <text:list-item>
          <text:p text:style-name="P20">Gli istituti di Patronato, ai sensi dell’art. 10, comma 1, della L. 30 marzo 2001 n. 152, come modificato dall’articolo 1, comma 310, lettera c) della Legge n. 190 del 23 dicembre 2014, possono svolgere Attività diverse, senza scopo di lucro, in Italia e all’Estero, con esclusione di quelle ammesse al finanziamento di cui all’art. 13 della citata Legge n. 152/2001;</text:p>
        </text:list-item>
        <text:list-item>
          <text:p text:style-name="P21">Gli Istituti di Patronato, dell’art. 10, comma 1, lettera a) della L. 30 marzo 2001 n. 152 possono espletare, in favore di soggetti privati e pubblici, attività di sostegno, informative, di consulenza, di supporto, di servizio e di assistenza tecnica in materiale di previdenza e assistenza sociale, diritto del lavoro, sanità, diritto di famiglia e delle successioni, diritto civile e legislazione fiscale, risparmio e sicurezza sul lavoro;<text:s/></text:p>
        </text:list-item>
        <text:list-item>
          <text:p text:style-name="P22">Il patronato, ai sensi dell’art. 1 della L. n. 152/2001 è persona giuridica di diritto privato che, nell’ambito delle<text:s/>attività istituzionali poste in essere in favore dei propri assistiti, persegue finalità etico-sociali;</text:p>
        </text:list-item>
        <text:list-item>
          <text:p text:style-name="P23">Con decisione a contrarre n. ___________ <text:s text:c="2"/>del _______________la DGT NE, al fine di acquisire i servizi suindicati, considerato anche quanto previsto dall’art. 10 della L. 152/2001, è stata espletata apposita indagine di mercato finalizzata a ricevere manifestazione di interesse tramite apposito Avviso;<text:s/></text:p>
        </text:list-item>
        <text:list-item>
          <text:p text:style-name="P24">Alla data _____ (termine ultimo per la presentazione della manifestazione di interesse) hanno presentato manifestazione di interesse a una successiva fase di invito alla presentazione di offerta, mediante la medesima piattaforma i seguenti patronati: ____;</text:p>
        </text:list-item>
        <text:list-item>
          <text:p text:style-name="P25">La DGT NE ha avviato ai sensi dell’art. <text:s/>50, c. 1, lett. b) <text:s/>del D. lgs. 36/2023 la procedura di affidamento diretto previa valutazione di preventivi da acquisire tramite la piattaforma MEPA di Consip S.p.a., ID _____, invitando i seguenti patronati:<text:s/>­­­­_____</text:p>
        </text:list-item>
        <text:list-item>
          <text:p text:style-name="P26">Alla data _____________(termine ultimo per la presentazione dei preventivi), sono pervenuti n. ___ preventivi relativi ai servizi di “supporto in materiale previdenziale e assistenziale”;</text:p>
        </text:list-item>
        <text:list-item>
          <text:p text:style-name="P27">il patronato ___________, ha offerto il preventivo più conveniente e offre adeguate garanzie di affidabilità e professionalità del personale impiegato;</text:p>
        </text:list-item>
        <text:list-item>
          <text:p text:style-name="P28">con determina prot. n. xxxx del xxx la procedura è stata aggiudicata al patronato ---------.</text:p>
        </text:list-item>
        <text:list-item>
          <text:p text:style-name="P29">le attività di cui alla presente Convenzione rientrano tra le “Attività diverse” di cui all’art. 10 della Legge n. 152/01;</text:p>
        </text:list-item>
        <text:list-item>
          <text:p text:style-name="P30">le spese sostenute dal Patronato _______ per le attività di cui all’art. 2 punto B) saranno rimborsate esclusivamente secondo quanto stabilito dall’art. 4 della presente convenzione. Resta, pertanto, inteso che le stesse non concorrono al finanziamento di cui all’art. 13 della legge n. 152/2001.</text:p>
        </text:list-item>
      </text:list>
      <text:p text:style-name="P31"/>
      <text:p text:style-name="P32"><text:span text:style-name="T33">Tutto ciò premesso, le parti, come sopra rappresentate,<text:s/></text:span></text:p>
      <text:p text:style-name="P34"/>
      <text:p text:style-name="P35">PRESO ATTO</text:p>
      <text:p text:style-name="P36">dell’interesse della DGT NE alla proposta per la fornitura dei servizi richiamati in premessa, formalizzata dal patronato ________________ in data ____________acquisita al prot. n.<text:s/>____________ del ____________ , la DGT NE e il patronato ______________ convengono e stipulano quanto segue:</text:p>
      <text:p text:style-name="P37"/>
      <text:p text:style-name="P38">ARTICOLO 1</text:p>
      <text:p text:style-name="P39">Premesse ed allegati</text:p>
      <text:p text:style-name="P40">Le premesse e gli allegati formano parte integrante ed inscindibile della presente Convenzione.</text:p>
      <text:p text:style-name="P41"/>
      <text:p text:style-name="P42">ARTICOLO 2</text:p>
      <text:p text:style-name="P43">Oggetto della Convenzione</text:p>
      <text:p text:style-name="P44"/>
      <text:p text:style-name="P45">La DGT NE con la presente convenzione conferisce al patronato ____________ di svolgere i seguenti servizi:</text:p>
      <text:p text:style-name="P46"/>
      <text:list text:style-name="LFO2" text:continue-numbering="true">
        <text:list-item>
          <text:p text:style-name="P47">Servizio di supporto alle attività interne degli Uffici Pensioni dei propri dipendenti, nello specifico:</text:p>
        </text:list-item>
      </text:list>
      <text:p text:style-name="P48"/>
      <text:list text:style-name="LFO3" text:continue-numbering="true">
        <text:list-item>
          <text:p text:style-name="P49">Supporto per la<text:s/>verifica, aggiornamento e sistemazione posizione assicurativa, comprensive anche degli adempimenti relativi a dimissioni volontarie, decessi, inabilità per il tramite del<text:s/><text:soft-page-break/>portale Passweb e di predisposizione atti (elaborazione e trasmissione dati per la determinazione della pensione, ricongiunzione e regolarizzazione dei vari periodi prestati dal dipendente), non ricadenti nella convenzione Patronato/MEL;</text:p>
        </text:list-item>
        <text:list-item>
          <text:p text:style-name="P50">Supporto per la gestione degli adempimenti relativi alle pratiche pensionistiche (comprensiva di ultimo miglio o eventuali altre richieste di INPS) e liquidazione TFS/TFR, comprensiva della predisposizione atti, non ricadenti nella convenzione Patronato/MEL;</text:p>
        </text:list-item>
        <text:list-item>
          <text:p text:style-name="P51">Supporto per la gestione della riliquidazione della pensione e del TFR e/o TFS a seguito dei miglioramenti contrattuali per rinnovo del CCNL e/o applicazione di miglioramenti economici successivi alla cessazione, non ricadenti nella convenzione Patronato/MEL;</text:p>
        </text:list-item>
        <text:list-item>
          <text:p text:style-name="P52">Attività di formazione e informazione per il personale addetto sulla normativa del settore.<text:s/></text:p>
        </text:list-item>
      </text:list>
      <text:p text:style-name="P53"/>
      <text:list text:style-name="LFO2" text:continue-numbering="true">
        <text:list-item>
          <text:p text:style-name="P54">Servizio di supporto, tramite appuntamento dedicato, in materia previdenziale e assistenziale a titolo gratuito a tutti i dipendenti della DGT NE, con riferimento alle attività previste dall’art. 8 della legge 152/2001, tra cui:<text:s/></text:p>
        </text:list-item>
      </text:list>
      <text:p text:style-name="P55"/>
      <text:list text:style-name="LFO9" text:continue-numbering="true">
        <text:list-item>
          <text:list>
            <text:list-item>
              <text:p text:style-name="P56">Assistenza e consulenza ai fini del controllo dell’anzianità contributiva maturata per il diritto a pensione e ai fini della presentazione di istanza all’INPS per il pensionamento e per la valutazione di servizi e periodi;<text:s/></text:p>
            </text:list-item>
            <text:list-item>
              <text:p text:style-name="P57">Garantire l’assistenza nella compilazione della modulistica INPS e il conseguente inoltro all’Ente Previdenziale;<text:s/></text:p>
            </text:list-item>
            <text:list-item>
              <text:p text:style-name="P58">Verifica e sistemazione delle posizioni assicurative del personale nella banca dati INPS ai fine della liquidazione del trattamento pensionistico e delle valutazioni di servizi e periodi (riscatti, ricongiunzioni, totalizzazioni);<text:s/></text:p>
            </text:list-item>
            <text:list-item>
              <text:p text:style-name="P59">Adempimenti relativi alla riliquidazione delle pensioni,<text:s/></text:p>
            </text:list-item>
          </text:list>
        </text:list-item>
      </text:list>
      <text:p text:style-name="P60"/>
      <text:p text:style-name="P61">ARTICOLO 3</text:p>
      <text:p text:style-name="P62">Modalità di svolgimento dell’attività</text:p>
      <text:p text:style-name="P63"/>
      <text:p text:style-name="P64">Il patronato<text:s/>_______ svolgerà le attività previste dall’art. 2, punto A), presso le seguenti sedi:</text:p>
      <text:list text:style-name="LFO1" text:continue-numbering="true">
        <text:list-item>
          <text:p text:style-name="P65">UMC di Bologna</text:p>
        </text:list-item>
        <text:list-item>
          <text:p text:style-name="P66">UMC di Parma</text:p>
        </text:list-item>
        <text:list-item>
          <text:p text:style-name="P67">UMC di Ancona</text:p>
        </text:list-item>
        <text:list-item>
          <text:p text:style-name="P68">UMC di Venezia</text:p>
        </text:list-item>
        <text:list-item>
          <text:p text:style-name="P69">UMC di Verona</text:p>
        </text:list-item>
        <text:list-item>
          <text:p text:style-name="P70">UMC di Forlì-Cesena</text:p>
        </text:list-item>
        <text:list-item>
          <text:p text:style-name="P71">CPA di Bologna</text:p>
        </text:list-item>
      </text:list>
      <text:p text:style-name="P72">Il servizio di supporto dovrà essere erogato con cadenza settimanale, per un giorno a settimana, con una durata di 4 ore giornaliere. Tuttavia, in accordo con il personale dell’Ufficio Pensioni della<text:s/>sede di riferimento, la durata del servizio potrà essere modificata, estendendosi o riducendosi, fino all’esaurimento del monte ore complessivo previsto dalla convenzione.</text:p>
      <text:p text:style-name="P73">In via prioritaria, il servizio sarà svolto presso le sedi di Bologna, Parma e Ancona, mentre in via complementare presso le sedi<text:s/>dell’UMC<text:s/>di Venezia,<text:s/>Verona, Forlì-Cesena e il CPA di Bologna. Qualora le caratteristiche delle pratiche lo permettano, il servizio potrà essere erogato anche da remoto.</text:p>
      <text:soft-page-break/>
      <text:p text:style-name="P74">Per il monitoraggio delle ore di servizio effettivamente svolte, sarà utilizzata apposita modulistica, firmata dagli operatori DGT NE e dal patronato<text:s/>______, e successivamente comunicata al RUP/DEC.</text:p>
      <text:p text:style-name="P75">Il patronato ________, per le attività di cui all’art. 2, punto B), offrirà il servizio per l’intera durata della convenzione presso una delle proprie sedi territoriali, consentendo al personale interessato di prenotare un appuntamento tramite un canale dedicato. A tal fine, il patronato ________ fornirà i propri contatti, sia email sia telefonici, per facilitare la prenotazione.</text:p>
      <text:p text:style-name="P76">In alternativa, la DGT NE metterà a disposizione del patronato, durante il giorno settimanale concordato con l’Ufficio Pensioni, una stanza apposita presso una delle sedi indicate, per il ricevimento del personale DGT NE che desideri usufruire del servizio.</text:p>
      <text:p text:style-name="P77">La fornitura del servizio sarà eseguita in conformità alle clausole di seguito riportate, nonché a quanto stabilito nella nota di offerta presentata dal patronato _ in data<text:s/>__/__/____. Tale documento, allegato come Allegato 1, costituisce parte integrante e sostanziale della presente convenzione.</text:p>
      <text:p text:style-name="P78">La DGT NE metterà a disposizione i propri strumenti informatici e fornirà tutta la documentazione necessaria richiesta dal patronato ______<text:s/>per l'espletamento del servizio di supporto.</text:p>
      <text:p text:style-name="P79">Il patronato ______ svolgerà l'incarico in completa autonomia, nel rispetto della normativa vigente e delle disposizioni contrattuali.</text:p>
      <text:p text:style-name="P80">Il comportamento del patronato ______ sarà ispirato a criteri di correttezza, diligenza, trasparenza e parità di trattamento. Inoltre, il patronato<text:s/>______ è tenuto a fornire informazioni e chiarimenti richiesti dalla DGT NE riguardo alle attività svolte.</text:p>
      <text:p text:style-name="P81">La convenzione, unitamente ai suoi contenuti, documenti, dati e informazioni ricevuti o acquisiti per l’esecuzione della stessa, non potranno essere utilizzati dalle Parti né da terzi per scopi diversi da quelli previsti, né comunicati o trasmessi, in qualsiasi forma, a soggetti terzi, salvo che per adempiere a obblighi di legge.</text:p>
      <text:p text:style-name="P82">ARTICOLO 4</text:p>
      <text:p text:style-name="P83">Rimborso spese</text:p>
      <text:p text:style-name="P84">L’attività di cui all’art. 2 punto B) è fornita dal patronato ________ a titolo non<text:s/>lucrativo.</text:p>
      <text:p text:style-name="P85">La DGT NE corrisponderà al patronato, a titolo di rimborso spese delle attività previste all’articolo 2 punto A), l’importo dovuto secondo i seguenti criteri:</text:p>
      <text:p text:style-name="P86">Il costo unitario soggetto a rimborso, calcolato come costo orario delle prestazioni offerto dal Patronato per il servizio di assistenza all’Ufficio Pensioni è pari a €<text:s/>€ __,__ (___/__ in lettere)<text:s/>e include ogni spesa soggetta a rimborso, con esenzione IVA ai sensi dell’art. 10, comma 1, L. 152/2001.<text:s/></text:p>
      <text:p text:style-name="P87">Il servizio sarà erogato per un massimo di 770 ore complessive nell’arco di 18 mesi a partire dalla data di inizio delle attività, stabilita dal verbale di avvio dell’esecuzione della convenzione.<text:s/></text:p>
      <text:p text:style-name="P88">L’importo complessivo a rimborso per l’intera durata della convenzione di 18 mesi ammonta quindi a € __,__<text:s/>(___/__ in lettere).</text:p>
      <text:p text:style-name="P89">Gli oneri per la sicurezza, derivanti da rischi interferenziali, sono pari a € 0,00 (zero).</text:p>
      <text:p text:style-name="P90"/>
      <text:p text:style-name="P91">ARTICOLO 5</text:p>
      <text:p text:style-name="P92">Durata della convenzione</text:p>
      <text:soft-page-break/>
      <text:p text:style-name="P93">La presente convenzione avrà la durata di 18 mesi a decorrere dalla data del verbale di avvio dell’esecuzione della convenzione.</text:p>
      <text:p text:style-name="P94"/>
      <text:p text:style-name="P95">ARTICOLO 6</text:p>
      <text:p text:style-name="P96">Responsabilità</text:p>
      <text:p text:style-name="P97"><text:span text:style-name="T98">Il patronato,<text:s/></text:span><text:span text:style-name="T99">attraverso la polizza assicurativa che garantisca adeguata copertura</text:span><text:span text:style-name="T100">, è responsabile dei danni provocati da errori materiali o inadempimenti commessi dal proprio personale impiegato nell’esercizio delle attività di cui all’articolo 2 della presente convenzione.</text:span></text:p>
      <text:p text:style-name="P101">In merito a quanto sopra, la DGT NE si intende sollevata da qualsiasi responsabilità.</text:p>
      <text:p text:style-name="P102"/>
      <text:p text:style-name="P103">ARTICOLO 7</text:p>
      <text:p text:style-name="P104">Norme regolatrici della convenzione</text:p>
      <text:p text:style-name="P105"/>
      <text:p text:style-name="P106">L’esecuzione della presente convenzione è<text:s/>regolata, oltre che dalle clausole riportate nel corso del presente atto, che costituiscono la manifestazione integrale degli accordi intervenuti tra la DGT NE e il patronato ______, da:</text:p>
      <text:list text:style-name="LFO5" text:continue-numbering="true">
        <text:list-item>
          <text:p text:style-name="P107">Le clausole riportate nell’offerta prot. n. __ <text:s/>del<text:s/>__/__/____<text:s/>limitatamente alle parti che non contrastano con le disposizione della presente convenzione;</text:p>
        </text:list-item>
        <text:list-item>
          <text:p text:style-name="P108">I documenti richiamati nel presente atto, ancorché non materialmente allegati;</text:p>
        </text:list-item>
        <text:list-item>
          <text:p text:style-name="P109">Le vigenti disposizioni di legge e dal regolamento per l’amministrazione del patrimonio e per la contabilità di stato;</text:p>
        </text:list-item>
        <text:list-item>
          <text:p text:style-name="P110">Il D. Lgs. 81/2008 e s.m.i.;</text:p>
        </text:list-item>
        <text:list-item>
          <text:p text:style-name="P111">Il D. Lgs. 196/2003 e <text:s/>s.m.i.;</text:p>
        </text:list-item>
        <text:list-item>
          <text:p text:style-name="P112">Il D. Lgs. 36/2023;</text:p>
        </text:list-item>
        <text:list-item>
          <text:p text:style-name="P113">La legge 136/2010 e s.m.i.;</text:p>
        </text:list-item>
        <text:list-item>
          <text:p text:style-name="P114">Il codice civile e le altre disposizioni normative in vigore in materia di contratti di diritto privato, per quanto non regolato dalle disposizioni dei precedenti punti;</text:p>
        </text:list-item>
        <text:list-item>
          <text:p text:style-name="P115">Codice di comportamento del Ministero delle Infrastrutture e dei Trasporti e il Piano Triennale di prevenzione della corruzione 2023/2025, adottato ai sensi della legge 190/2012;</text:p>
        </text:list-item>
        <text:list-item>
          <text:p text:style-name="P116">Legge 152/2001 e s.m.i. e decreto del Ministero del Lavoro e delle Politiche Sociali del 16.09.2015 (Schema di convenzione art. 10, comma 1, lettera a, della legge 30 marzo 2001 n. 152).</text:p>
        </text:list-item>
      </text:list>
      <text:p text:style-name="P117"/>
      <text:p text:style-name="P118">ARTICOLO 8</text:p>
      <text:p text:style-name="P119">Obblighi derivanti dal rapporto di lavoro</text:p>
      <text:p text:style-name="P120">Il patronato si obbliga ad ottemperare a tutti gli obblighi verso i propri dipendenti derivanti da disposizioni legislative e regolamentari vigenti in materia di lavoro, ivi comprese quelle in tema di igiene e sicurezza, previdenza e disciplina antinfortunistica, assumendo a proprio carico tutti gli oneri<text:s/><text:soft-page-break/>relativi. In particolare, il patronato si impegna a rispettare, nell’esecuzione delle obbligazioni derivanti dalla presente convenzione, le norme di cui al D. Lgs. 81/2008 e s.m.i.</text:p>
      <text:p text:style-name="P121">Il patronato si obbliga, inoltre, ad applicare nei confronti dei propri dipendenti occupati nelle attività contrattuali le condizioni normative retributive non inferiori a quelle risultanti dai contratti collettivi di lavoro applicabile, alla data della stipula della presente convenzione, alla categoria e nelle località di svolgimento delle attività, nonché le condizioni risultanti da successive modifiche ed integrazioni.</text:p>
      <text:p text:style-name="P122">Il patronato si obbliga, altresì, fatto in ogni caso salvo il trattamento di miglior favore per il dipendente, a continuare ad applicare i sopra indicati contratti collettivi anche dopo la loro scadenza fino alla loro sostituzione.</text:p>
      <text:p text:style-name="P123">Gli obblighi relativi ai contratti collettivi nazionali di lavori di cui ai commi precedenti vincolano il patronato per tutto il periodo di validità della presente convenzione.</text:p>
      <text:p text:style-name="P124">Resta inteso che il patronato è, e rimane, responsabile in via diretta ed esclusiva del personale impiegato nell’esecuzione delle prestazioni e, pertanto, s’impegna sin d’ora a manlevare e tenere indenne la DGT NE da qualsivoglia pretesa avanzata, a qualunque titolo, da detto personale o da terzi in relazione all’esecuzione della presente convenzione.</text:p>
      <text:p text:style-name="P125"/>
      <text:p text:style-name="P126">ARTICOLO 9</text:p>
      <text:p text:style-name="P127">Pagamenti e tracciabilità dei flussi finanziari</text:p>
      <text:p text:style-name="P128">Il pagamento avverrà entro 30 giorni dalla data di ricevimento delle note di debito in<text:s/>modalità elettronica, che verranno emesse con cadenza semestrale posticipata, rispetto all’espletamento del servizio, successivamente al rilascio della certificazione di regolare esecuzione da parte del RUP/DEC della convenzione, tramite bonifico bancario a favore del patronato_______.</text:p>
      <text:p text:style-name="P129">Le note di debito, redatte secondo le norme fiscali in vigore, saranno intestate alla Direzione Generale Territoriale del Nord-Est (C.F. 90016230278), Strada della Motorizzazione, 13 – 30174 Mestre (VE) e riporteranno il<text:s/>codice IBAN del conto dedicato ai sensi della L. 136/2010 e s.m.i.<text:s/></text:p>
      <text:p text:style-name="P130">Le stesse dovranno riportare in evidenza il numero di protocollo, la data della convenzione ed il CIG. La nota di debito verrà emessa in formato elettronico secondo le specifiche di cui al D.M. 55/2013. Non potranno essere accettate note di debito emesse in formato cartaceo. Le note di debito dovranno recare al punto “Dati di riepilogo per aliquota IVA e natura”, la lettera “S” per l’esigibilità Iva (scissione dei pagamenti). Il codice univoco dell’ufficio è E6AFGB.</text:p>
      <text:p text:style-name="P131">Ai fini del pagamento, l'Amministrazione procederà ad acquisire il documento unico di regolarità contributiva (DURC), attestante la regolarità in ordine al versamento dei contributi previdenziali e dei contributi assicurativi obbligatori.<text:s/></text:p>
      <text:p text:style-name="P132">Qualora dalla verifica contributiva dovesse risultare una inadempienza, la DGT NE tratterrà dal certificato di pagamento l’importo corrispondente e riversato all’ente previdenziale.</text:p>
      <text:p text:style-name="P133">Ai fini della tracciabilità finanziaria, gli strumenti di pagamento devono riportare, in relazione a ciascuna transazione posta in essere dalla DGT NE, il seguente CIG: _____________<text:s/>­­­­­­­­­­­­­.</text:p>
      <text:p text:style-name="P134">Il patronato ha dichiarato gli estremi identificativi del conto corrente dedicato:</text:p>
      <text:p text:style-name="P135">BANCA _____</text:p>
      <text:p text:style-name="P136">IBAN: ________</text:p>
      <text:soft-page-break/>
      <text:p text:style-name="P137">Il mancato utilizzo del bonifico bancario o postale, ovvero degli altri strumenti idonei a consentire la piena tracciabilità delle operazioni, costituisce causa di risoluzione della convenzione. La predetta legge 136/2010 e s.m.i. trova applicazione anche ai movimenti finanziari relativi ed eventuali crediti ceduti.</text:p>
      <text:p text:style-name="P138">ARTICOLO 10</text:p>
      <text:p text:style-name="P139">Direzione dell’esecuzione della convenzione e verifica della regolare esecuzione.</text:p>
      <text:p text:style-name="P140">La vigilanza sulla corretta esecuzione delle prestazioni contrattuali ed il rilascio della certificazione di regolare esecuzione, ai sensi dell’art. 50 del D. Lgs. 36/2023, sono demandate in qualità di Direttore dell’esecuzione della convenzione, al sig. <text:s/>________, funzionario della DGT NE, Ufficio di supporto ---.</text:p>
      <text:p text:style-name="P141">Il patronato indica il _____ come responsabile del servizio che interagirà con la DGT NE, in nome e per conto del patronato medesimo, in ordine all’esecuzione di tale convenzione.</text:p>
      <text:p text:style-name="P142"/>
      <text:p text:style-name="P143">ARTICOLO 11</text:p>
      <text:p text:style-name="P144">Penali</text:p>
      <text:p text:style-name="P145">In caso di inadempimento alle prestazioni contrattuali per cause non dipendenti da forza maggiore o da fatto imputabile alla DGT NE, si applicherà al patronato una penale variabile tra l’1% (unpercento) e il 10 % (diecipercento) dell’importo contrattuale complessivo soggetto a rimborso, a seconda della gravità dell’inadempimento.</text:p>
      <text:p text:style-name="P146">Gli eventuali inadempimenti contrattuali che daranno luogo all’applicazione delle penali verranno contestati al patronato per iscritto dal direttore dell’esecuzione della convenzione.</text:p>
      <text:p text:style-name="P147">Il patronato dovrà comunicare, in ogni caso, le proprie deduzioni al direttore della convenzione nel termine massimo di cinque giorni lavorativi dalla contestazione. Qualora la DGT NE ritenga non fondate dette deduzioni ovvero non vi sia stata data risposta o la stessa non sia giunta nel termine, potranno essere applicate le penali sopra indicate. Nel caso di applicazione delle penali, la DGT NE provvederà a recuperare l’importo in sede di liquidazione della relativa nota di debito.</text:p>
      <text:p text:style-name="P148"/>
      <text:p text:style-name="P149">ARTICOLO 12</text:p>
      <text:p text:style-name="P150">Riservatezza e trattamento dei dati personali</text:p>
      <text:p text:style-name="P151">Il patronato ha l’obbligo di mantenere riservati i dati e le informazioni di cui venga in possesso e, comunque, a conoscenza, di non divulgarli in alcun modo e di non farne oggetto di utilizzazione a qualsiasi titolo per scopi diversi da quelli strettamente necessari all’esecuzione della presente convenzione.</text:p>
      <text:p text:style-name="P152">Le parti convengono che, in relazione al trattamento dei dati personali ed in ottemperanza al Regolamento UE 2016/679 (ora in avanti GDPR):</text:p>
      <text:list text:style-name="LFO6" text:continue-numbering="true">
        <text:list-item>
          <text:p text:style-name="P153">Titolare del trattamento è il patronato relativamente a quanto riferito all’attività relativa all’assistenza gratuita del personale in servizio.</text:p>
        </text:list-item>
        <text:list-item>
          <text:p text:style-name="P154">Con riferimento alle attività di supporto agli Uffici Pensioni, la DGT NE in qualità di Titolare del trattamento designa il patronato, quale responsabile esterno di tale trattamento ai sensi dell’art. 28 del GDPR, che con la sottoscrizione della presente convenzione, dichiara di<text:s/><text:soft-page-break/>possedere tutti i requisiti di esperienza, capacità ed affidabilità idonei a garantire il rispetto delle disposizioni di cui al GDPR, ivi compreso il profilo della sicurezza.</text:p>
        </text:list-item>
      </text:list>
      <text:p text:style-name="P155">Il patronato opererà quale<text:s/>responsabile del predetto trattamento di dati personali, effettuato secondo le modalità e attraverso gli strumenti elettronici forniti e gestiti dal Titolare nei termini di cui alla presente Convenzione ed in virtù del preventivo consenso rilasciato dall’interessato al Titolare del trattamento stesso.</text:p>
      <text:p text:style-name="P156">Il Responsabile si impegna ad osservare e a far osservare ai propri operatori i compiti e le istruzioni del Titolare.</text:p>
      <text:p text:style-name="P157">Il Titolare vigilerà, ove lo ritenga, anche tramite verifiche periodiche o richieste, sulla puntuale osservanza da parte del Responsabile delle disposizioni di cui al GDPR, dei compiti assegnati quale responsabile.</text:p>
      <text:p text:style-name="P158">Il patronato sarà responsabile per ogni danno/disfunzione o perdita relativa ai dati personali e per ogni conseguenza collegabile (abbia essa un proseguo giudiziale o stragiudiziale) laddove l’evento sia addebitabile a comportamento omissivo dell’Istituto o dei suoi operatori, salvo il caso fortuito. In tutti gli altri casi, sarà da considerarsi responsabile il Titolare del trattamento, per ogni effetto e conseguenza di legge.</text:p>
      <text:p text:style-name="P159">Per quanto non previsto nel presente articolo, si rinvia all’atto di designazione a responsabile esterno del trattamento.</text:p>
      <text:p text:style-name="P160">ARTICOLO 13</text:p>
      <text:p text:style-name="P161">Risoluzione per inadempimento e recesso</text:p>
      <text:p text:style-name="P162">La DGT NE potrà, senza bisogno di assegnare previamente alcun termine per l’adempimento, risolvere di diritto la presente convenzione, ai sensi dell’art. 1456 del cod. civ., previa dichiarazione da comunicarsi al patronato - a mezzo Posta Elettronica Certificata - oltre che per le ipotesi espressamente previste dall’art. 122 del D.lgs. n. 36/2023, ove compatibile con l’istituto di patronato, nei seguenti casi:</text:p>
      <text:list text:style-name="LFO7" text:continue-numbering="true">
        <text:list-item>
          <text:p text:style-name="P163">mancato possesso e/o perdita in capo al patronato dei requisiti di carattere generale di cui agli artt. 94-98 del d.lgs. n. 36/2023;</text:p>
        </text:list-item>
        <text:list-item>
          <text:p text:style-name="P164">nei casi di cui agli articoli recanti le seguenti rubriche: obblighi derivanti dal rapporto di lavoro, pagamenti e tracciabilità dei flussi finanziari, riservatezza.<text:s/></text:p>
        </text:list-item>
      </text:list>
      <text:p text:style-name="P165"/>
      <text:p text:style-name="P166">La DGT NE si riserva, altresì, la facoltà di recedere dalla convenzione con preavviso di almeno 20 (venti) giorni, da comunicarsi al patronato con PEC.<text:s/></text:p>
      <text:p text:style-name="P167"/>
      <text:p text:style-name="P168">In tal caso, la DGT NE sarà tenuta al pagamento delle sole prestazioni eseguite e ritenute regolari.<text:s/></text:p>
      <text:p text:style-name="P169">La DGT NE si riserva il diritto di recedere in qualsiasi momento, anche parzialmente, dalla presente convenzione, ai sensi dell’art. 123 del d.lgs. n. 36/2023, dandone comunicazione al patronato a mezzo PEC con un preavviso non inferiore a 20 giorni.</text:p>
      <text:p text:style-name="P170">Alla data di efficacia del recesso il patronato dovrà interrompere l’esecuzione delle<text:s/>prestazioni.<text:s/></text:p>
      <text:p text:style-name="P171">Il patronato avrà diritto unicamente al pagamento degli importi che saranno determinati ai sensi di quanto disposto dal predetto art. 123 e dall’All. II.14 al Codice, con esclusione di ogni ulteriore compenso, indennizzo, risarcimento e rimborso delle spese a qualunque titolo.<text:line-break/></text:p>
      <text:p text:style-name="P172"/>
      <text:p text:style-name="P173">ARTICOLO 14</text:p>
      <text:p text:style-name="P174">Divieto di cessione della convenzione e del credito</text:p>
      <text:p text:style-name="P175">Fatto salvo quanto previsto all’art. 120, comma 1, lett. d), punto n. 2, del d.lgs. n. 36/2023 in materia di vicende soggettive dell’esecutore del contratto, è fatto assoluto divieto al patronato di cedere, a qualsiasi titolo, la presente convenzione, a pena di nullità della cessione stessa.</text:p>
      <text:p text:style-name="P176">Con riferimento alla cessione dei crediti da parte del patronato, si applica il disposto di cui all’art. 120, comma 12, del d.lgs. n. 36/2023 e le disposizioni di cui alla Legge 21 febbraio 1991, n. 52, mentre l’opponibilità alla Stazione Appaltante è disciplinata dall’Allegato II.14 al richiamato D.lgs. n. 36/2023.</text:p>
      <text:p text:style-name="P177">L’opposizione potrà essere esercitata mediante semplice comunicazione scritta al patronato.</text:p>
      <text:p text:style-name="P178">Il patronato, in caso di cessione dei crediti, si impegna a comunicare il CIG: ____ al cessionario, eventualmente anche nell’atto di cessione, affinché lo stesso venga riportato sugli strumenti di pagamento<text:s/>utilizzati. Il cessionario è tenuto ad utilizzare conto/i corrente/i dedicato/i del Fornitore riportando il CIG.</text:p>
      <text:p text:style-name="P179">In caso di inosservanza da parte dell’appaltatore degli obblighi di cui al presente articolo, fermo restando il diritto della DGT NE al risarcimento del danno, la presente convenzione si intende risolta di diritto.</text:p>
      <text:p text:style-name="P180"/>
      <text:p text:style-name="P181">ARTICOLO 15</text:p>
      <text:p text:style-name="P182">Pubblicazione della convenzione</text:p>
      <text:p text:style-name="P183">Il patronato pubblica la convenzione nel proprio sito internet, secondo le modalità indicate nel decreto di approvazione dello schema di convenzione, e ne trasmette copia, entro trenta giorni dalla data di stipula, alla Direzione territoriale del lavoro competente.</text:p>
      <text:p text:style-name="P184"/>
      <text:p text:style-name="P185">ARTICOLO 16</text:p>
      <text:p text:style-name="P186">Sede e domicilio legale</text:p>
      <text:p text:style-name="P187">Per la firma e l’esecuzione del presente atto, la DGT NE è rappresentata dal Direttore Generale, dott. Paolo Amoroso, mentre il patronato è rappresentato dal presidente ------, in qualità di rappresentante legale, ____.</text:p>
      <text:p text:style-name="P188">A tutti gli effetti del presente atto, il patronato elegge il proprio domicilio legale in Via ….</text:p>
      <text:p text:style-name="P189"/>
      <text:p text:style-name="P190">ARTICOLO 17</text:p>
      <text:p text:style-name="P191">Foro competente</text:p>
      <text:p text:style-name="P192">Per ogni eventuale controversia che dovesse insorgere tra il patronato e la DGT NE nell’interpretazione ed esecuzione della presente convenzione, è competente il Foro di Venezia.</text:p>
      <text:p text:style-name="P193"/>
      <text:soft-page-break/>
      <text:p text:style-name="P194">ARTICOLO 18</text:p>
      <text:p text:style-name="P195">Registrazione</text:p>
      <text:p text:style-name="P196">Il presente atto verrà registrato solo in caso d’uso ai sensi dell’art. 5, comma 2, del D.P.R. n. 131/1986.</text:p>
      <text:p text:style-name="P197">ARTICOLO 19</text:p>
      <text:p text:style-name="P198">Oneri fiscali e spese contrattuali</text:p>
      <text:p text:style-name="P199">Il presente atto, stipulato in modalità elettronica, non è soggetto a importo di bollo in quanto di importo inferiore a € 40.000,00;</text:p>
      <text:p text:style-name="P200">Sono comunque a carico del patronato tutti gli oneri tributari e le spese del presente atto ad eccezione di quelli che fanno carico alla DGT NE per legge.</text:p>
      <text:p text:style-name="P201"/>
      <text:p text:style-name="P202">ARTICOLO 20</text:p>
      <text:p text:style-name="P203">Rinvio</text:p>
      <text:p text:style-name="P204">Per quanto non previso dalla presente convenzione si rinvia alle vigenti disposizioni di legge in<text:s/>materia.</text:p>
      <text:p text:style-name="P205"/>
      <text:p text:style-name="P206">Elenco allegati: Offerta del patronato assunta al prot. n. <text:s/>_____<text:s/>del<text:s/>__/__/____<text:s/>della DGT NE.</text:p>
      <text:p text:style-name="P207">Ai sensi e per gli effetti dell’art. 1341 del c.c., il patronato dichiara di aver letto con attenzione e di approvare specificatamente le pattuizioni contenute negli articoli seguenti: n. 2 (Oggetto della convenzione); n. 3 (Modalità di svolgimento dell’attività); n. 4 (Rimborso spese); n. 7 (Norme regolatrici della convenzione); n. 8 (Obblighi derivanti dal rapporto di lavoro); n. 9 (Pagamenti e tracciabilità dei flussi finanziari); n. 11 (Penali); n. 13 (Risoluzione per inadempimento e recesso).</text:p>
      <text:p text:style-name="P208"><text:span text:style-name="T209">Il presente atto dovrà essere restituito controfirmato digitalmente per il tramite del portale MEPA/Consip entro 4 giorni dalla data di trasmissione, pari mezz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fo:color="#2F5496"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20pt" style:font-size-asian="20pt" style:font-size-complex="20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2F5496"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asian="Times New Roman" style:font-name-complex="Times New Roman" fo:color="#2F5496"/>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 style:display-name="Citazione intensa" style:family="paragraph" style:parent-style-name="Normale" style:next-style-name="Normale">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Intestazione" style:display-name="Intestazione" style:family="paragraph" style:parent-style-name="Normale">
      <style:paragraph-properties fo:margin-bottom="0in" fo:line-height="100%">
        <style:tab-stops>
          <style:tab-stop style:type="center" style:position="3.25in"/>
          <style:tab-stop style:type="right" style:position="6.5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25in"/>
          <style:tab-stop style:type="right" style:position="6.5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2" style:parent-style-name="Intestazione" style:family="paragraph">
      <style:paragraph-properties fo:text-align="end"/>
    </style:style>
  </office:automatic-styles>
  <office:master-styles>
    <style:master-page style:name="MP0" style:page-layout-name="PL0">
      <style:header>
        <text:p text:style-name="P2">Allegato n.<text:s/>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nin Stefania</meta:initial-creator>
    <dc:creator>Vanin Stefania</dc:creator>
    <meta:creation-date>2024-08-13T10:25:00Z</meta:creation-date>
    <dc:date>2024-09-24T10:20:00Z</dc:date>
    <meta:template xlink:href="Normal" xlink:type="simple"/>
    <meta:editing-cycles>65</meta:editing-cycles>
    <meta:editing-duration>PT107040S</meta:editing-duration>
    <meta:document-statistic meta:page-count="10" meta:paragraph-count="51" meta:word-count="3860" meta:character-count="25814" meta:row-count="183" meta:non-whitespace-character-count="22005"/>
  </office:meta>
</office:document-meta>
</file>